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grond op het perceel Lutkedijk 4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8-HZ-0002 voor een omgevingsvergunning voor het plaatsen van zonnepanelen op de grond op locatie Lutkedijk 4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7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zonnepanelen op de grond op het perceel Lutkedijk 42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972</meta:user-defined>
    <meta:user-defined meta:name="OVERHEIDop.GmbID/DC.identifier">gmb-2018-18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P 42a</meta:user-defined>
    <meta:user-defined meta:name="OVERHEID.PostcodeHuisnummer/OVERHEIDop.postcodeHuisnummer">1713KP 4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305 521340</meta:user-defined>
    <meta:user-defined meta:name="OVERHEID.EPSG28992/DC.spatial">124281.98 521319.35</meta:user-defined>
    <meta:user-defined meta:name="OVERHEIDop.versieInformatie"/>
  </office:meta>
</office:document-meta>
</file>