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tijdelijk inrichten bouwplaats, Nabij Vrouwenslag 18, 6931 W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Vrouwenslag 18, 6931 WR, tijdelijk inrichten bouwplaats, datum besluit 27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tijdelijk inrichten bouwplaats, Nabij Vrouwenslag 18, 6931 W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8</meta:user-defined>
    <meta:user-defined meta:name="OVERHEIDop.GmbID/DC.identifier">gmb-2018-18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21 440863</meta:user-defined>
    <meta:user-defined meta:name="OVERHEIDop.versieInformatie"/>
  </office:meta>
</office:document-meta>
</file>