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erkerk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ierkerkweg 5 te Venlo</text:span>
          </text:p>
            <text:p text:style-name="common-al">Voor het slopen van een schuur en twee stallen</text:p>
            <text:p text:style-name="common-al">Afrondingsbrief verzonden op 03 september 2018</text:p>
            <text:p text:style-name="common-al">Kenmerk 13725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7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ierkerkweg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17</meta:user-defined>
    <meta:user-defined meta:name="OVERHEIDop.GmbID/DC.identifier">gmb-2018-18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M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267.63 380025.17</meta:user-defined>
    <meta:user-defined meta:name="OVERHEIDop.versieInformatie"/>
  </office:meta>
</office:document-meta>
</file>