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ingevolge de Wet geluidhinder van de ten hoogste toelaatbare waarde van de geluidsbelasting en de maatregelen voor een aantal woningen gelegen aan de wegen "Akkerweide, Demstraat, Trichterweg en Akerstraat-Noord, te Brunssum , Heerlen en Hoensbroek, gemeente Heerlen en Brunssum, vanwege de weg "Akerstraat-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en Brunssum maken bekend dat de Staatssecretaris van Infrastructuur en Waterstaat bij besluit van 22 augustus 2018, kenmerk IenW/BSK-2018/180852, met toepassing van artikel 90, tweede, derde en vierde lid, van de Wet geluidhinder, de ten hoogste toelaatbare waarde van de geluidbelasting heeft vastgesteld die de gevels van woningen gelegen aan de wegen "Akkerweide, Demstraat, Trichterweg en Akerstraat-Noord, te Brunssum, Heerlen en Hoensbroek, gemeente Heerlen en Brunssum, vanwege de weg "Akerstraat-Noord" mogen ondervinden.</text:p>
            <text:p text:style-name="common-al">Met toepassing van artikel 90, vijfde lid, van de Wet geluidhinder heeft zij bij voornoemd besluit tevens de maatregelen vastgesteld die strekken tot het terugbrengen van de geluidsbelasting, vanwege de weg "Akerstraat-Noord"  op de gevels van de betrokken woningen tot de vastgestelde waarden.</text:p>
            <text:p text:style-name="common-al">Met toepassing van artikel 90, vijfde lid, van de Wet geluidhinder heeft zij bij voornoemd besluit tevens de maatregelen vastgesteld die strekken tot het terugbrengen van de geluidsbelasting, vanwege de weg "Akerstraat-Noord", binnen de woningen voor zover niet wordt voldaan aan de in artikel 111b, derde lid, van de Wet geluidhinder genoemde binnenwaarde van 43 dB.</text:p>
            <text:p text:style-name="common-al">Het besluit en de daaraan ten grondslag liggende stukken liggen met ingang van 13 september      2018 gedurende de bezwaartermijn ter inzage bij:</text:p>
            <text:p text:style-name="common-al">-       de Gemeentewinkel van de gemeente Brunssum gedurende de openingstijden, waartoe een afspraak dient te worden gemaakt via het Klant Contact Centrum (045-5278555);</text:p>
            <text:p text:style-name="common-al">-       De Infobalie in de Publiekshal van het gemeentehuis van Heerlen, Geleenstraat 25, en wel op maandag, dinsdag en vrijdag van 8.30 uur tot 16.00 uur en op woensdag en donderdag van 8.30 uur tot 20.00 uur;</text:p>
            <text:p text:style-name="common-al">-       Het Bureau Sanering Verkeerslawaai (Steinhager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97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ingevolge de Wet geluidhinder van de ten hoogste toelaatbare waarde van de geluidsbelasting en de maatregelen voor een aantal woningen gelegen aan de wegen "Akkerweide, Demstraat, Trichterweg en Akerstraat-Noord, te Brunssum , Heerlen en Hoensbroek, gemeente Heerlen en Brunssum, vanwege de weg "Akerstraa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716</meta:user-defined>
    <meta:user-defined meta:name="OVERHEIDop.GmbID/DC.identifier">gmb-2018-1897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PostcodeHuisnummer/OVERHEIDop.postcodeHuisnummer">6431GV 26</meta:user-defined>
    <meta:user-defined meta:name="OVERHEIDop.woonplaats">Hoensbroek</meta:user-defined>
    <meta:user-defined meta:name="OVERHEIDop.straatnaam">Weustenraedtstraat</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EPSG28992/DC.spatial">193165 326413</meta:user-defined>
    <meta:user-defined meta:name="OVERHEID.EPSG28992/DC.spatial">196053 328589</meta:user-defined>
    <meta:user-defined meta:name="OVERHEIDop.versieInformatie"/>
  </office:meta>
</office:document-meta>
</file>