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BS Kerstparade op 22 december 2018 route Stadsplein-Rembrandtweg-Handelsweg-Meander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aanvraag ontvangen voor een evenementenvergunning op locatie route Stadsplein-Rembrandtweg-Handelsweg-Meander in Amstelveen. De aanvraag is geregistreerd onder zaaknummer Z18-00752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1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BS Kerstparade op 22 december 2018 route Stadsplein-Rembrandtweg-Handelsweg-Meander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15</meta:user-defined>
    <meta:user-defined meta:name="OVERHEIDop.GmbID/DC.identifier">gmb-2018-189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2</meta:user-defined>
    <meta:user-defined meta:name="OVERHEID.PostcodeHuisnummer/OVERHEIDop.postcodeHuisnummer">1181ZR 1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.99 479594.77</meta:user-defined>
    <meta:user-defined meta:name="OVERHEID.EPSG28992/DC.spatial">118989.94 479683.1</meta:user-defined>
    <meta:user-defined meta:name="OVERHEIDop.versieInformatie"/>
  </office:meta>
</office:document-meta>
</file>