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bedrijfsgebouw B, De Smidse 1-3, 6931 K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Smidse 1-3, 6931 KJ, bouwen bedrijfsgebouw B, datum ingekomen 2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gebouw B, De Smidse 1-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3</meta:user-defined>
    <meta:user-defined meta:name="OVERHEIDop.GmbID/DC.identifier">gmb-2018-18971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21e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56 441174</meta:user-defined>
    <meta:user-defined meta:name="OVERHEIDop.versieInformatie"/>
  </office:meta>
</office:document-meta>
</file>