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uitvoeren van noodzakelijk onderhoud, vergroten van toilet en moderniseren van fitness ruimte, Rijkswaterstaat 801 - Rijksstraatweg 80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995</text:span>
          </text:p>
            <text:p text:style-name="common-al">
            <text:span text:style-name="nadrukvet"/>
          </text:p>
            <text:p text:style-name="last-al">
            <text:span text:style-name="nadrukvet">De beslistermijn is met zes weken is verlengd tot en met 14 sept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7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uitvoeren van noodzakelijk onderhoud, vergroten van toilet en moderniseren van fitness ruimte, Rijkswaterstaat 801 - Rijksstraatweg 80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12</meta:user-defined>
    <meta:user-defined meta:name="OVERHEIDop.GmbID/DC.identifier">gmb-2018-189712</meta:user-defined>
    <meta:user-defined meta:name="OVERHEID.TaxonomieBeleidsagenda/OVERHEID.category">Recht | Organisatie en beleid</meta:user-defined>
    <meta:user-defined meta:name="OVERHEIDop.referentienummer">Z/18/02199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G 801</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86 458294</meta:user-defined>
    <meta:user-defined meta:name="OVERHEIDop.versieInformatie"/>
  </office:meta>
</office:document-meta>
</file>