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bedrijfsgebouw A, De Smidse 1-3, 6931  KJ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De Smidse 1-3, 6931 KJ, bouwen bedrijfsgebouw A, datum ingekomen 24 augustus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971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1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1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bedrijfsgebouw A, De Smidse 1-3, 6931  K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711</meta:user-defined>
    <meta:user-defined meta:name="OVERHEIDop.GmbID/DC.identifier">gmb-2018-189711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J 21e</meta:user-defined>
    <meta:user-defined meta:name="OVERHEIDop.woonplaats">Westervoort</meta:user-defined>
    <meta:user-defined meta:name="OVERHEIDop.straatnaam">De Smids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156 441174</meta:user-defined>
    <meta:user-defined meta:name="OVERHEIDop.versieInformatie"/>
  </office:meta>
</office:document-meta>
</file>