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rolluik, Dorpsplein 1, 6931 CZ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Dorpsplein 1, 6931 CZ, plaatsen rolluik, datum ingekomen 24 augustus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89708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70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70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rolluik, Dorpsplein 1, 6931 CZ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708</meta:user-defined>
    <meta:user-defined meta:name="OVERHEIDop.GmbID/DC.identifier">gmb-2018-189708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CZ</meta:user-defined>
    <meta:user-defined meta:name="OVERHEIDop.woonplaats">Westervoort</meta:user-defined>
    <meta:user-defined meta:name="OVERHEIDop.straatnaam">Dorpsplein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859 441734</meta:user-defined>
    <meta:user-defined meta:name="OVERHEIDop.versieInformatie"/>
  </office:meta>
</office:document-meta>
</file>