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679431 - t Hof van Campe kad. sectie E nrs 2445 2481 en 2214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39 woningen en aanleggen van in- en uitritten</text:p>
            <text:p text:style-name="tussenkopcur">Locatie : t Hof van Campe kad. sectie E nrs 2445 2481 en 2214  te Ewijk</text:p>
            <text:p text:style-name="tussenkopcur">Datum besluit : 03-09-2018</text:p>
            <text:p text:style-name="tussenkopcur">Datum verzending : 03-09-2018</text:p>
            <text:p text:style-name="tussenkopcur">Zaaknummer ODRN: W.Z18.105738.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970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0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0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679431 - t Hof van Campe kad. sectie E nrs 2445 2481 en 2214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706</meta:user-defined>
    <meta:user-defined meta:name="OVERHEIDop.GmbID/DC.identifier">gmb-2018-1897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GP 3</meta:user-defined>
    <meta:user-defined meta:name="OVERHEIDop.woonplaats">Ewijk</meta:user-defined>
    <meta:user-defined meta:name="OVERHEIDop.straatnaam">Campseb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781 430883</meta:user-defined>
    <meta:user-defined meta:name="OVERHEIDop.versieInformatie"/>
  </office:meta>
</office:document-meta>
</file>