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lympia’s Tour, 14 september 2018 13.30 uur tot 16.00 uur, Route door gehele gemeente Duiven, finish op Kastanje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ympia’s Tour op 14 september 2018 Tijdstip evenement       :   13.30 uur tot 16.00 uur, tijdstip op- en afbouw  :   vanaf 09.00 uur opbouw, vanaf 16.00 uur tot uiterlijk 18.00 uur afbouw,  route door gehele gemeente, finish op Kastanjelaan .</text:p>
            <text:p text:style-name="common-al"/>
            <text:p text:style-name="common-al">Heeft u vragen over deze evenementenvergunningen, dan kunt u zich wenden tot team Binnenstebuiten in het gemeentehuis, (0316) 279 111. Een bezoek kan alleen na het maken van een afspraa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970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0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0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lympia’s Tour, 14 september 2018 13.30 uur tot 16.00 uur, Route door gehele gemeente Duiven, finish op Kastanj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01</meta:user-defined>
    <meta:user-defined meta:name="OVERHEIDop.GmbID/DC.identifier">gmb-2018-1897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S 2a</meta:user-defined>
    <meta:user-defined meta:name="OVERHEIDop.woonplaats">Duiven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766 440192</meta:user-defined>
    <meta:user-defined meta:name="OVERHEIDop.versieInformatie"/>
  </office:meta>
</office:document-meta>
</file>