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 wijzigen van de agrarische   inrichting,    Heideweg 12,   4181P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   Melding activiteitenbesluit,   Heideweg 12, 4181PK, Waardenburg, het wijzigen van de agrarische inrichting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970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0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0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  wijzigen van de agrarische   inrichting,    Heideweg 12,   4181PK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00</meta:user-defined>
    <meta:user-defined meta:name="OVERHEIDop.GmbID/DC.identifier">gmb-2018-189700</meta:user-defined>
    <meta:user-defined meta:name="OVERHEID.TaxonomieBeleidsagenda/OVERHEID.category">Ruimte en infrastructuur | Organisatie en beleid</meta:user-defined>
    <meta:user-defined meta:name="OVERHEIDop.referentienummer">0214107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PK 12</meta:user-defined>
    <meta:user-defined meta:name="OVERHEIDop.woonplaats">Waardenburg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609 427983</meta:user-defined>
    <meta:user-defined meta:name="OVERHEIDop.versieInformatie"/>
  </office:meta>
</office:document-meta>
</file>