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 Tergouwen 18, 6051 J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n Wet geluidhinde</text:span>
            <text:span text:style-name="nadrukvet">r ten behoeve van 8 (senioren)woningen aan Tergouwen 18 in Maasbracht / Maasgouw </text:span>
          </text:p>
            <text:p text:style-name="common-al">Burgemeester en Wethouders van Maasgouw maken bekend dat zij ten behoeve van 8 (senioren)woningen aan Tergouwen in Maasbracht een hogere waarde vanwege wegverkeerslawaai hebben vastgesteld, als bedoeld in artikel 83 van de Wet geluidhinder.</text:p>
            <text:p text:style-name="common-al">De 8 woningen worden gerealiseerd op de planlocatie Tergouwen 18 in Maasbracht, waar nu nog een agrarisch bedrijf is gevestigd. De woningen worden deels gerealiseerd in de bestaande bebouwing.</text:p>
            <text:p text:style-name="common-al">Het besluit alsmede de overige relevante stukken kunnen vanaf vrijdag 7 september 2018 gedurende zes weken worden ingezien in het publiekscentrum van het gemeentehuis aan de Markt 36 in Maasbracht.</text:p>
            <text:p text:style-name="common-al">Gedurende de inzagetermijn kan door belanghebbenden, die tijdig een zienswijze bij Burgemeester en Wethouders van Maasgouw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common-al">  </text:p>
            <text:p text:style-name="last-al">Maasbracht, 6 septem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69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 Tergouwen 18, 6051 J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98</meta:user-defined>
    <meta:user-defined meta:name="OVERHEIDop.GmbID/DC.identifier">gmb-2018-18969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Tergouw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64 350743</meta:user-defined>
    <meta:user-defined meta:name="OVERHEIDop.versieInformatie"/>
  </office:meta>
</office:document-meta>
</file>