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 Verleende ontheffing sluitingstijdstip voor diverse data aan Jongerenvereniging de Aap te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 voor de volgende dag(en);</text:p>
            <text:p text:style-name="common-al">
            <text:span text:style-name="nadrukvet">Zaterdag 6 oktober 2018 van 20.00 uur tot 03.00 uur wegens Kermis Breezand. </text:span>
          </text:p>
            <text:p text:style-name="common-al">
            <text:span text:style-name="nadrukvet">Zaterdag 27 oktober 2018 van 20.00 uur tot 03.00 uur wegens #ZGF; (themafeest) </text:span>
          </text:p>
            <text:p text:style-name="common-al">
            <text:span text:style-name="nadrukvet">Zaterdag 17 november 2018 van 20.00 uur tot 03.00 uur wegens #P2BF; (thema feest) </text:span>
          </text:p>
            <text:p text:style-name="common-al">
            <text:span text:style-name="nadrukvet">Zaterdag 8 december 2018 van 20.00 uur tot 03.00 uur wegens lichtjesavond. </text:span>
          </text:p>
            <text:p text:style-name="common-al">
            <text:span text:style-name="nadrukvet">Zaterdag 24 december 2018 van 20.00 uur tot 03.00 uur wegens kerstgala.</text:span>
          </text:p>
            <text:p text:style-name="common-al"/>
            <text:p text:style-name="common-al">Hoe maak ik bezwaar?</text:p>
            <text:p text:style-name="common-al">Als u het niet eens bent met een beschikking in deze publicatie, kunt u daartegen binnen zes weken na de verzenddatum van de beschikking een schriftelijk bezwaarschrift indienen tot 16 oktober 2018.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69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9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9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6 - Verleende ontheffing sluitingstijdstip voor diverse data aan Jongerenvereniging de Aap te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95</meta:user-defined>
    <meta:user-defined meta:name="OVERHEIDop.GmbID/DC.identifier">gmb-2018-189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L 57</meta:user-defined>
    <meta:user-defined meta:name="OVERHEIDop.woonplaats">Breezand</meta:user-defined>
    <meta:user-defined meta:name="OVERHEIDop.straatnaam">Zandvaa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765 544838</meta:user-defined>
    <meta:user-defined meta:name="OVERHEIDop.versieInformatie"/>
  </office:meta>
</office:document-meta>
</file>