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het innemen van een standplaats voor de verkoop van oliebollen op het parkeerplein van Albert Heijn. De vergunning geldt voor de periode van 1 november tot en met 31 december 2018. De verkooptijden zullen gelijk zijn aan de openingstijden van de Albert Heij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69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standplaatsvergunning verkoop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90</meta:user-defined>
    <meta:user-defined meta:name="OVERHEIDop.GmbID/DC.identifier">gmb-2018-189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SV 4</meta:user-defined>
    <meta:user-defined meta:name="OVERHEIDop.woonplaats">Enkhuizen</meta:user-defined>
    <meta:user-defined meta:name="OVERHEIDop.straatnaam">Molen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923 523944</meta:user-defined>
    <meta:user-defined meta:name="OVERHEIDop.versieInformatie"/>
  </office:meta>
</office:document-meta>
</file>