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grietstraat 6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61 in Mierlo</text:p>
            <text:p text:style-name="common-al">Datum ontvangst: 3 september 2018</text:p>
            <text:p text:style-name="common-al">Omschrijving: het wijzigen van een winkelpui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96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argrietstraat 6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689</meta:user-defined>
    <meta:user-defined meta:name="OVERHEIDop.GmbID/DC.identifier">gmb-2018-189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BN 6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082.83 383780.39</meta:user-defined>
    <meta:user-defined meta:name="OVERHEIDop.versieInformatie"/>
  </office:meta>
</office:document-meta>
</file>