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eeweg Oost, nabij Denpasarstraat 32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8185</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Tilia (linde)</text:p>
            <text:p text:style-name="common-al">
            <text:span text:style-name="nadrukvet">Locatie: Reeweg Oost, nabij Denpasarstraat 32 Dordrecht</text:span>
          </text:p>
            <text:p text:style-name="common-al">Datum besluit: 3 sept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9681</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681</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681</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Reeweg Oost, nabij Denpasarstraat 32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681</meta:user-defined>
    <meta:user-defined meta:name="OVERHEIDop.GmbID/DC.identifier">gmb-2018-1896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CP 20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681.21 424388.8</meta:user-defined>
    <meta:user-defined meta:name="OVERHEIDop.versieInformatie"/>
  </office:meta>
</office:document-meta>
</file>