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chterweg 2A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ijdelijk plaatsen van een woonunit</text:p>
            <text:p text:style-name="common-al">Kenmerk: 731041</text:p>
            <text:p text:style-name="common-al">Datum verzending: 03-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6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chterweg 2A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68</meta:user-defined>
    <meta:user-defined meta:name="OVERHEIDop.GmbID/DC.identifier">gmb-2018-189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K 2a</meta:user-defined>
    <meta:user-defined meta:name="OVERHEIDop.woonplaats">Nieuwegein</meta:user-defined>
    <meta:user-defined meta:name="OVERHEIDop.straatnaam">Achter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51 446716</meta:user-defined>
    <meta:user-defined meta:name="OVERHEIDop.versieInformatie"/>
  </office:meta>
</office:document-meta>
</file>