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ot Dorregeest 9b, 1911ND, Uitgeest, het bouwen van een vrijstaande garage bij een woonhuis, 31 augustus 2018 (WABO1801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966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6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ot Dorregeest 9b, 1911ND, Uitgeest, het bouwen van een vrijstaande garage bij een woonhuis, 31 augustus 2018 (WABO18013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667</meta:user-defined>
    <meta:user-defined meta:name="OVERHEIDop.GmbID/DC.identifier">gmb-2018-189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ND 9b</meta:user-defined>
    <meta:user-defined meta:name="OVERHEIDop.woonplaats">Uitgeest</meta:user-defined>
    <meta:user-defined meta:name="OVERHEIDop.straatnaam">Groot Dorregees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076 505997</meta:user-defined>
    <meta:user-defined meta:name="OVERHEIDop.versieInformatie"/>
  </office:meta>
</office:document-meta>
</file>