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abij de Pos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abij de Postbaan (ong) te Ossendrecht sectie B. nr.1159</text:p>
            <text:p text:style-name="common-al">Het verwijderen van 37 zieke bomen</text:p>
            <text:p text:style-name="common-al">Ontvangen 24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6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nabij de Post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63</meta:user-defined>
    <meta:user-defined meta:name="OVERHEIDop.GmbID/DC.identifier">gmb-2018-18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Post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574 380942</meta:user-defined>
    <meta:user-defined meta:name="OVERHEIDop.versieInformatie"/>
  </office:meta>
</office:document-meta>
</file>