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eluidhinder ontheffing langs de Amstelveenlijn VITAL v.o.f. 1 januari 2019 tot  Langs de Amstelveenlijn  in Amstelveen</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geluidhinder ontheffing op locatie Langs de Amstelveenlijn vanaf halte Uilenstede tot en met Halte Westwijk in Amstelveen. De aanvraag is geregistreerd onder zaaknummer Z18-007366.</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6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Geluidhinder ontheffing langs de Amstelveenlijn VITAL v.o.f. 1 januari 2019 tot  Langs de Amstelveenlij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61</meta:user-defined>
    <meta:user-defined meta:name="OVERHEIDop.GmbID/DC.identifier">gmb-2018-18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853.68 481510.91</meta:user-defined>
    <meta:user-defined meta:name="OVERHEIDop.versieInformatie"/>
  </office:meta>
</office:document-meta>
</file>