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Fuchsiastraat 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Fuchsiastraat 10 in Nijmegen gesaneerd wordt volgens het Besluit Uniforme Saneringen (BUS). Er is tijdens de sloop van het wijkcentrum plaatselijk asbest in de bodem aangetroffen. Voordat de sloopwerkzaamheden definitief kunnen worden afgerond, moet daarom eerst het asbest worden gesaneerd.</text:p>
            <text:p text:style-name="common-al">De werkzaamheden kunnen 27 februari 2018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R. Echten van bureau Leefomgevingskwaliteit, telefoon 06 2568 3513. U kunt ook een e-mail sturen naar <text:a xlink:href="mailto:r.echten@nijmegen.nl" xlink:type="simple">r.echten@nijmegen.nl</text:a>. U moet uw reactie voor 20 februari 2018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6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Fuchsiastraat 10’,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66</meta:user-defined>
    <meta:user-defined meta:name="OVERHEIDop.GmbID/DC.identifier">gmb-2018-18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X 10</meta:user-defined>
    <meta:user-defined meta:name="OVERHEIDop.woonplaats">Nijmegen</meta:user-defined>
    <meta:user-defined meta:name="OVERHEIDop.straatnaam">Fuchsia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35 428137</meta:user-defined>
    <meta:user-defined meta:name="OVERHEIDop.versieInformatie"/>
  </office:meta>
</office:document-meta>
</file>