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reclame, Herenweg 57, 1718 A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8 augustus 2018 een aanvraag omgevingsvergunning is ingediend voor het plaatsen van reclame op het perceel Herenweg 57, 1718 AC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965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reclame, Herenweg 57, 1718 AC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58</meta:user-defined>
    <meta:user-defined meta:name="OVERHEIDop.GmbID/DC.identifier">gmb-2018-189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C 57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06 525783</meta:user-defined>
    <meta:user-defined meta:name="OVERHEIDop.versieInformatie"/>
  </office:meta>
</office:document-meta>
</file>