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cheweg 9, 2821 NC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18 een besluit genomen op de reguliere aanvraag met zaaknummer SXO-20182035 voor een omgevingsvergunning voor het vergroten en isoleren van een woning op locatie Beijerscheweg 9, 2821 NC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65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5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5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ijerscheweg 9, 2821 NC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57</meta:user-defined>
    <meta:user-defined meta:name="OVERHEIDop.GmbID/DC.identifier">gmb-2018-189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C 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986 444769.5</meta:user-defined>
    <meta:user-defined meta:name="OVERHEIDop.versieInformatie"/>
  </office:meta>
</office:document-meta>
</file>