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rging met beschoeiing op het perceel Scharwoude 39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598 voor een omgevingsvergunning voor het realiseren van een berging met beschoeiing op locatie Scharwoude 39 te Scharw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6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berging met beschoeiing op het perceel Scharwoude 39 te Scharwoude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965</meta:user-defined>
    <meta:user-defined meta:name="OVERHEIDop.GmbID/DC.identifier">gmb-2018-1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EB 3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392 514997</meta:user-defined>
    <meta:user-defined meta:name="OVERHEID.EPSG28992/DC.spatial">129384.66 515023.42</meta:user-defined>
    <meta:user-defined meta:name="OVERHEIDop.versieInformatie"/>
  </office:meta>
</office:document-meta>
</file>