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Schutroedeplein 2, verlenging beslistermijn omgevingsvergunning 3-9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Wijzigen van de bestemming kantoorpand in wonen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9646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64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64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Schutroedeplein 2, verlenging beslistermijn omgevingsvergunning 3-9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646</meta:user-defined>
    <meta:user-defined meta:name="OVERHEIDop.GmbID/DC.identifier">gmb-2018-189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BX 2</meta:user-defined>
    <meta:user-defined meta:name="OVERHEIDop.woonplaats">Horst</meta:user-defined>
    <meta:user-defined meta:name="OVERHEIDop.straatnaam">Schutroedeplein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100 385598</meta:user-defined>
    <meta:user-defined meta:name="OVERHEIDop.versieInformatie"/>
  </office:meta>
</office:document-meta>
</file>