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ceptie bij Brouwerij De Werf</text:p>
      <text:section text:name="zakelijke-mededeling_id1-3-2" text:style-name="zakelijke-mededeling">
        <text:section text:name="zakelijke-mededeling-tekst_id1-3-2-1" text:style-name="zakelijke-mededeling-tekst">
          <text:section text:name="tekst_id1-3-2-1-1" text:style-name="tekst">
            <text:p text:style-name="common-al">Op 3 september 2018 is vergunning verleend voor een receptie bij Brouwerij de Werf, Paktuinen 6, Enkhuizen. Het evenement wordt gehouden op 22 september 2018 van 14.00 tot 16.00 uur.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64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4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4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ceptie bij Brouwerij De 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43</meta:user-defined>
    <meta:user-defined meta:name="OVERHEIDop.GmbID/DC.identifier">gmb-2018-189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