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ude Ho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Oude Hof 8, 4631 BC Hoogerheide</text:p>
            <text:p text:style-name="common-al">Het plaatsen van een tijdelijke woonunit</text:p>
            <text:p text:style-name="common-al">Ontvangen 23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sept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64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4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4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Oude Hof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641</meta:user-defined>
    <meta:user-defined meta:name="OVERHEIDop.GmbID/DC.identifier">gmb-2018-189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BC 8</meta:user-defined>
    <meta:user-defined meta:name="OVERHEIDop.woonplaats">Hoogerheide</meta:user-defined>
    <meta:user-defined meta:name="OVERHEIDop.straatnaam">Ossendrecht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79 381967</meta:user-defined>
    <meta:user-defined meta:name="OVERHEIDop.versieInformatie"/>
  </office:meta>
</office:document-meta>
</file>