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Vlinderveen 40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405, 3205 EE Spijkenisse. 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78.</text:p>
            <text:p text:style-name="tussenkopcur">Datum ontvangst</text:p>
            <text:p text:style-name="common-al">27 oktoberber 2017.</text:p>
            <text:p text:style-name="tussenkopcur">Datum besluit </text:p>
            <text:p text:style-name="common-al">18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96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Vlinderveen 40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964</meta:user-defined>
    <meta:user-defined meta:name="OVERHEIDop.GmbID/DC.identifier">gmb-2018-18964</meta:user-defined>
    <meta:user-defined meta:name="OVERHEID.TaxonomieBeleidsagenda/OVERHEID.category">Ruimte en infrastructuur | Organisatie en beleid</meta:user-defined>
    <meta:user-defined meta:name="OVERHEIDop.referentienummer">20170421</meta:user-defined>
    <meta:user-defined meta:name="DCTERMS.abstract">De gemeente heeft een Omgevingsvergunning verleend voor het plaatsen van een dakkapel op de voorgevel betreft Vlinderveen 40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R</meta:user-defined>
    <meta:user-defined meta:name="OVERHEIDop.woonplaats">Abbenbroek</meta:user-defined>
    <meta:user-defined meta:name="OVERHEIDop.straatnaam">Oudeland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633 429782</meta:user-defined>
    <meta:user-defined meta:name="OVERHEIDop.versieInformatie"/>
  </office:meta>
</office:document-meta>
</file>