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ectie A perc.nr. 480 Friesestraatweg, Groningen – plaatsen lichtmastreclame (ref. code: 2070202) mast nr. 3891 (ontvangstdatum 24-08-2018, dossiernummer 20187311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9636</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636</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636</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ectie A perc.nr. 480 Friesestraatweg, Groningen – plaatsen lichtmastreclame (ref. code: 2070202) mast nr. 3891 (ontvangstdatum 24-08-2018, dossiernummer 2018731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636</meta:user-defined>
    <meta:user-defined meta:name="OVERHEIDop.GmbID/DC.identifier">gmb-2018-1896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AC 193</meta:user-defined>
    <meta:user-defined meta:name="OVERHEIDop.woonplaats">Groningen</meta:user-defined>
    <meta:user-defined meta:name="OVERHEIDop.straatnaam">Friesestraat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693 582706</meta:user-defined>
    <meta:user-defined meta:name="OVERHEIDop.versieInformatie"/>
  </office:meta>
</office:document-meta>
</file>