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ik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ikenlaan 5, 4645 JJ Putte</text:p>
            <text:p text:style-name="common-al">Het kappen van een 15 tal bomen </text:p>
            <text:p text:style-name="common-al">Ontvangen 2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63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Eik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35</meta:user-defined>
    <meta:user-defined meta:name="OVERHEIDop.GmbID/DC.identifier">gmb-2018-18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J 5</meta:user-defined>
    <meta:user-defined meta:name="OVERHEIDop.woonplaats">Putt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87 375243</meta:user-defined>
    <meta:user-defined meta:name="OVERHEIDop.versieInformatie"/>
  </office:meta>
</office:document-meta>
</file>