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Wal 4a, 6017 BE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Wal 4a, 6017 BE te Thorn / Maasgouw / verzonden op 23 augustus 2018 / het uitoefenen van een horecabedrijf (cafetaria Aan de Wa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63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Wal 4a, 6017 BE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30</meta:user-defined>
    <meta:user-defined meta:name="OVERHEIDop.GmbID/DC.identifier">gmb-2018-18963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E 4a</meta:user-defined>
    <meta:user-defined meta:name="OVERHEIDop.woonplaats">Thorn</meta:user-defined>
    <meta:user-defined meta:name="OVERHEIDop.straatnaam">W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9 352697</meta:user-defined>
    <meta:user-defined meta:name="OVERHEIDop.versieInformatie"/>
  </office:meta>
</office:document-meta>
</file>