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UITfestival en Battle of the Bands, 14 en 15 september 2018, Theaterplei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30 augustus 2018 een evenementenvergunning volgens de Algemene plaatselijke verordening verleend voor het organiseren van het evenement ‘UITfestival en Battle of the Bands’ dat op 14 en 15 september 2018 plaatsvindt aan het Theaterplein te Zoetermeer. (APV-EVM20180330). </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962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2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2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UITfestival en Battle of the Bands, 14 en 15 september 2018, Theaterplei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628</meta:user-defined>
    <meta:user-defined meta:name="OVERHEIDop.GmbID/DC.identifier">gmb-2018-189628</meta:user-defined>
    <meta:user-defined meta:name="OVERHEID.TaxonomieBeleidsagenda/OVERHEID.category">Cultuur en recreatie | Organisatie en beleid</meta:user-defined>
    <meta:user-defined meta:name="OVERHEIDop.referentienummer">APV-EVM20180330</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EK</meta:user-defined>
    <meta:user-defined meta:name="OVERHEIDop.woonplaats">Zoetermeer</meta:user-defined>
    <meta:user-defined meta:name="OVERHEIDop.straatnaam">Theater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10 453031</meta:user-defined>
    <meta:user-defined meta:name="OVERHEIDop.versieInformatie"/>
  </office:meta>
</office:document-meta>
</file>