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drijfsfeest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een bedrijfsfeest bij Brouwerij de Werf, Paktuinen 6, Enkhuizen. Het evenement wordt gehouden op 25 september 2018 van 16.00 tot 22.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6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rijfsfeest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27</meta:user-defined>
    <meta:user-defined meta:name="OVERHEIDop.GmbID/DC.identifier">gmb-2018-189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