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kstraat - Veldzicht - Krekelpad - Burgemeester Ponjéestraat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straat - Veldzicht - Krekelpad - Burgemeester Ponjéestraat te Wanssum</text:span> - het bouwen van 40 woningen (HZ-OMV-2018-0257, ontvangstdatum 31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62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kstraat - Veldzicht - Krekelpad - Burgemeester Ponjéestraat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626</meta:user-defined>
    <meta:user-defined meta:name="OVERHEIDop.GmbID/DC.identifier">gmb-2018-189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G 18</meta:user-defined>
    <meta:user-defined meta:name="OVERHEID.PostcodeHuisnummer/OVERHEIDop.postcodeHuisnummer">5861AG 30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04.07 394233.07</meta:user-defined>
    <meta:user-defined meta:name="OVERHEID.EPSG28992/DC.spatial">203339.69 394162.78</meta:user-defined>
    <meta:user-defined meta:name="OVERHEID.EPSG28992/DC.spatial">203404.59 394208.3</meta:user-defined>
    <meta:user-defined meta:name="OVERHEID.EPSG28992/DC.spatial">203357.77 394220.06</meta:user-defined>
    <meta:user-defined meta:name="OVERHEIDop.versieInformatie"/>
  </office:meta>
</office:document-meta>
</file>