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y Coppensstraat 20, 5241 BE, Rosmalen, het plaatsen van nieuwe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y Coppensstraat 20, 5241 BE, Rosmalen, het plaatsen van nieuwe handelsreclame, reclame, WB00043921, 3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62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2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2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y Coppensstraat 20, 5241 BE, Rosmalen, het plaatsen van nieuwe handels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625</meta:user-defined>
    <meta:user-defined meta:name="OVERHEIDop.GmbID/DC.identifier">gmb-2018-18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20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81 414139</meta:user-defined>
    <meta:user-defined meta:name="OVERHEIDop.versieInformatie"/>
  </office:meta>
</office:document-meta>
</file>