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e Acacia 3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e Acacia 36, 4631 DA Hoogerheide</text:p>
            <text:p text:style-name="common-al">Plaatsen van een aanbouw en 2 dakkapellen</text:p>
            <text:p text:style-name="common-al">Ontvangen 15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sept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96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de Acacia 36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24</meta:user-defined>
    <meta:user-defined meta:name="OVERHEIDop.GmbID/DC.identifier">gmb-2018-18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DB 35</meta:user-defined>
    <meta:user-defined meta:name="OVERHEIDop.woonplaats">Hoogerheide</meta:user-defined>
    <meta:user-defined meta:name="OVERHEIDop.straatnaam">De Acacia</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289 383066</meta:user-defined>
    <meta:user-defined meta:name="OVERHEIDop.versieInformatie"/>
  </office:meta>
</office:document-meta>
</file>