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Bosmolenweg 16, 6097 NG te Heel / Maasgouw</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Bosmolenweg 16, 6097 NG te Heel / Maasgouw / verzonden op 30 augustus 2018 / het exploiteren van een openbare inrichting als restaurant (restaurant Boschmolenplas)</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9622</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22</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22</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Bosmolenweg 16, 6097 NG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622</meta:user-defined>
    <meta:user-defined meta:name="OVERHEIDop.GmbID/DC.identifier">gmb-2018-189622</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G 16</meta:user-defined>
    <meta:user-defined meta:name="OVERHEIDop.woonplaats">Heel</meta:user-defined>
    <meta:user-defined meta:name="OVERHEIDop.straatnaam">Bosmol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162 354447</meta:user-defined>
    <meta:user-defined meta:name="OVERHEIDop.versieInformatie"/>
  </office:meta>
</office:document-meta>
</file>