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mgevingsvergunning Wieldrechtsewe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9147</text:span>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Het college van burgemeester en wethouders van de gemeente Dordrecht maakt bekend dat zij in het kader van de Wet algemene bepalingen omgevingsrecht een aanvraag op 3 augustus 2018 voor een omgevingsvergunning heeft ontvangen van Adromi B.V., namens Valvoline Europe – Ellis Enterprises B.V.</text:p>
            <text:p text:style-name="common-al">Het betreft een "Milieuneutrale verandering PGS-15 opslagvoorzieningen".</text:p>
            <text:p text:style-name="common-al">Locatie: Wieldrechtseweg 39 te Dordrecht</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62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2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2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eldrechtseweg 3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621</meta:user-defined>
    <meta:user-defined meta:name="OVERHEIDop.GmbID/DC.identifier">gmb-2018-189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G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334 422089.03</meta:user-defined>
    <meta:user-defined meta:name="OVERHEIDop.versieInformatie"/>
  </office:meta>
</office:document-meta>
</file>