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len van de damwandbeschoeiing op de locatie Schagerkoggekanaal nabij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06</text:p>
            <text:p text:style-name="common-al">
            <text:span text:style-name="nadrukvet">Besluitdatum verlengen:</text:span> 3 sept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koggekanaal nabij Waarland</text:p>
            <text:p text:style-name="common-al">
            <text:span text:style-name="nadrukvet">Omschrijving:</text:span> het vervangen van delen van de damwandbeschoei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4 sept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961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1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vangen van delen van de damwandbeschoeiing op de locatie Schagerkoggekanaal nabij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19</meta:user-defined>
    <meta:user-defined meta:name="OVERHEIDop.GmbID/DC.identifier">gmb-2018-189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DC 1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73.79 533732</meta:user-defined>
    <meta:user-defined meta:name="OVERHEIDop.versieInformatie"/>
  </office:meta>
</office:document-meta>
</file>