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Drank- en Horecawet voor 15 en 16 september 2018</text:p>
            <text:p text:style-name="common-al">                           i.v.m. motortoertocht en bierfestival</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961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14</meta:user-defined>
    <meta:user-defined meta:name="OVERHEIDop.GmbID/DC.identifier">gmb-2018-189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