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30-8-2018 Bierfestival voor het Goede Doel op 15 september 2018 </text:p>
            <text:p text:style-name="common-al">                          locatie Oosterhoutseweg 7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61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11</meta:user-defined>
    <meta:user-defined meta:name="OVERHEIDop.GmbID/DC.identifier">gmb-2018-189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7</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399290</meta:user-defined>
    <meta:user-defined meta:name="OVERHEIDop.versieInformatie"/>
  </office:meta>
</office:document-meta>
</file>