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oerenerffestival Midwolda op 8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Boerenerffestival’ op 8 september 2018 van 10.00 uur tot 17.00 uur op Reinste Abdenaweg 1 Midwol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961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1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1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oerenerffestival Midwolda op 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10</meta:user-defined>
    <meta:user-defined meta:name="OVERHEIDop.GmbID/DC.identifier">gmb-2018-1896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BC 1b</meta:user-defined>
    <meta:user-defined meta:name="OVERHEIDop.woonplaats">Midwolda</meta:user-defined>
    <meta:user-defined meta:name="OVERHEIDop.straatnaam">Reinste Abdena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015 579902</meta:user-defined>
    <meta:user-defined meta:name="OVERHEIDop.versieInformatie"/>
  </office:meta>
</office:document-meta>
</file>