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nabij huisnummer 39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18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14 houtopstanden (14 x  Salix alba Belders (sch</text:p>
            <text:p text:style-name="common-al">
            <text:span text:style-name="nadrukvet">Locatie: Zuidendijk nabij huisnummer 393, Dordrecht</text:span>
          </text:p>
            <text:p text:style-name="common-al">Datum besluit: 3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60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0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0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uidendijk nabij huisnummer 39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09</meta:user-defined>
    <meta:user-defined meta:name="OVERHEIDop.GmbID/DC.identifier">gmb-2018-189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64.5 422024.07</meta:user-defined>
    <meta:user-defined meta:name="OVERHEIDop.versieInformatie"/>
  </office:meta>
</office:document-meta>
</file>