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pringkussenpret, 8 september 2018, Oosterheem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3 september 2018 een evenementenvergunning Algemene plaatselijke verordening, een ontheffing geluidshinder APV  en een ontheffing volgens het Reglement verkeersregels en verkeerstekens verleend voor het organiseren van het evenement Springkussenpret dat op 8 september 2018 plaatsvindt op het Oosterheemplein in Zoetermeer (APV-EVM20180489).</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960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0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0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pringkussenpret, 8 september 2018, Oosterheem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607</meta:user-defined>
    <meta:user-defined meta:name="OVERHEIDop.GmbID/DC.identifier">gmb-2018-189607</meta:user-defined>
    <meta:user-defined meta:name="OVERHEID.TaxonomieBeleidsagenda/OVERHEID.category">Cultuur en recreatie | Organisatie en beleid</meta:user-defined>
    <meta:user-defined meta:name="OVERHEIDop.referentienummer">APV-EVM20180489</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J 480</meta:user-defined>
    <meta:user-defined meta:name="OVERHEIDop.woonplaats">Zoetermeer</meta:user-defined>
    <meta:user-defined meta:name="OVERHEIDop.straatnaam">Oosterheem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83 452819</meta:user-defined>
    <meta:user-defined meta:name="OVERHEIDop.versieInformatie"/>
  </office:meta>
</office:document-meta>
</file>