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30-8-2018 Motortoertocht voor het Goede Doel op 16 september 2018</text:p>
            <text:p text:style-name="common-al">                          startlocatie Rijksweg 96 Rijen eindlocatie Oosterhoutseweg 7 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960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0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0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06</meta:user-defined>
    <meta:user-defined meta:name="OVERHEIDop.GmbID/DC.identifier">gmb-2018-189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C 96</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69 398656</meta:user-defined>
    <meta:user-defined meta:name="OVERHEIDop.versieInformatie"/>
  </office:meta>
</office:document-meta>
</file>