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 Nieuwe Markt 7, 6067 CG te Linne / Maasgouw</text:p>
      <text:section text:name="zakelijke-mededeling_id1-3-2" text:style-name="zakelijke-mededeling">
        <text:section text:name="zakelijke-mededeling-tekst_id1-3-2-1" text:style-name="zakelijke-mededeling-tekst">
          <text:section text:name="tekst_id1-3-2-1-1" text:style-name="tekst">
            <text:p text:style-name="common-al">Verleende exploitatievergunning / Nieuwe Markt 7, 6067 CG te Linne / Maasgouw / verzonden op 24 augustus 2018 / het exploiteren van een openbare inrichting als kantine inclusief terras (Volleybalclub Linne/Maasbracht)</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89599</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599</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599</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 Nieuwe Markt 7, 6067 CG te Linne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89599</meta:user-defined>
    <meta:user-defined meta:name="OVERHEIDop.GmbID/DC.identifier">gmb-2018-189599</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67CG 7</meta:user-defined>
    <meta:user-defined meta:name="OVERHEIDop.woonplaats">Linne</meta:user-defined>
    <meta:user-defined meta:name="OVERHEIDop.straatnaam">Nieuwe mark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3853 352071</meta:user-defined>
    <meta:user-defined meta:name="OVERHEIDop.versieInformatie"/>
  </office:meta>
</office:document-meta>
</file>