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8, Burgemeester Sweensplein 32A, 5121 LS</text:span>
          </text:p>
            <text:p text:style-name="common-al">melding brandveilig gebruik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59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9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96</meta:user-defined>
    <meta:user-defined meta:name="OVERHEIDop.GmbID/DC.identifier">gmb-2018-189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32a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54 400379</meta:user-defined>
    <meta:user-defined meta:name="OVERHEIDop.versieInformatie"/>
  </office:meta>
</office:document-meta>
</file>