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8-2018</text:span> voor <text:span text:style-name="nadrukvet">het kappen van 4 dennen en 2 Amerikaanse eiken</text:span> op het adres/de locatie <text:span text:style-name="nadrukvet">Parklaan 12 Landgraaf</text:span>, Dossiernr: <text:span text:style-name="nadrukvet">2018-0309, </text:span>datum verzending vergunning: <text:span text:style-name="nadrukvet">28 augustus 2018; </text:span></text:p>
            <text:p text:style-name="common-al">* Op <text:span text:style-name="nadrukvet">27-08-2018</text:span> voor <text:span text:style-name="nadrukvet">het kappen van 1 hemelboom voor de inrit</text:span> op het adres/de locatie <text:span text:style-name="nadrukvet">Kleikoeleweg 28 Landgraaf</text:span>, Dossiernr: <text:span text:style-name="nadrukvet">2018-0314, </text:span>datum verzending vergunning: <text:span text:style-name="nadrukvet">28 augustus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95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93</meta:user-defined>
    <meta:user-defined meta:name="OVERHEIDop.GmbID/DC.identifier">gmb-2018-189593</meta:user-defined>
    <meta:user-defined meta:name="OVERHEID.TaxonomieBeleidsagenda/OVERHEID.category">Ruimte en infrastructuur | Organisatie en beleid</meta:user-defined>
    <meta:user-defined meta:name="DCTERMS.abstract">Verleende reguliere omgevingsvergunning(en) week 3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1AC 20</meta:user-defined>
    <meta:user-defined meta:name="OVERHEIDop.straatnaam">Kleikoel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123 324184</meta:user-defined>
    <meta:user-defined meta:name="OVERHEID.EPSG28992/DC.spatial">199460 324237</meta:user-defined>
    <meta:user-defined meta:name="OVERHEIDop.versieInformatie"/>
  </office:meta>
</office:document-meta>
</file>