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berging met veranda, Herenweg 4, 1718 AE te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30 augustus 2018 een reguliere omgevingsvergunning verleend voor het plaatsen van een berging met veranda op het perceel Herenweg 4, 1718 AE te Hoogwoud.</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959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9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9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plaatsen van berging met veranda, Herenweg 4, 1718 AE te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91</meta:user-defined>
    <meta:user-defined meta:name="OVERHEIDop.GmbID/DC.identifier">gmb-2018-18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E 4</meta:user-defined>
    <meta:user-defined meta:name="OVERHEIDop.woonplaats">Hoogwoud</meta:user-defined>
    <meta:user-defined meta:name="OVERHEIDop.straatnaam">Her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979 525101</meta:user-defined>
    <meta:user-defined meta:name="OVERHEIDop.versieInformatie"/>
  </office:meta>
</office:document-meta>
</file>